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efaultParagraphFont" style:family="text">
      <style:text-properties style:font-name-asian="Times New Roman" style:font-name-complex="Times New Roman"/>
    </style:style>
    <style:style style:name="P16" style:parent-style-name="Standard" style:family="paragraph">
      <style:paragraph-properties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569in" style:use-optimal-column-width="false"/>
    </style:style>
    <style:style style:name="TableColumn25" style:family="table-column">
      <style:table-column-properties style:column-width="0.2569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0.2569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2576in" style:use-optimal-column-width="false"/>
    </style:style>
    <style:style style:name="TableColumn32" style:family="table-column">
      <style:table-column-properties style:column-width="0.2576in" style:use-optimal-column-width="false"/>
    </style:style>
    <style:style style:name="TableColumn33" style:family="table-column">
      <style:table-column-properties style:column-width="0.2576in" style:use-optimal-column-width="false"/>
    </style:style>
    <style:style style:name="TableColumn34" style:family="table-column">
      <style:table-column-properties style:column-width="0.2576in" style:use-optimal-column-width="false"/>
    </style:style>
    <style:style style:name="TableColumn35" style:family="table-column">
      <style:table-column-properties style:column-width="0.2576in" style:use-optimal-column-width="false"/>
    </style:style>
    <style:style style:name="TableColumn36" style:family="table-column">
      <style:table-column-properties style:column-width="0.2576in" style:use-optimal-column-width="false"/>
    </style:style>
    <style:style style:name="TableColumn37" style:family="table-column">
      <style:table-column-properties style:column-width="0.2576in" style:use-optimal-column-width="false"/>
    </style:style>
    <style:style style:name="TableColumn38" style:family="table-column">
      <style:table-column-properties style:column-width="0.2576in" style:use-optimal-column-width="false"/>
    </style:style>
    <style:style style:name="TableColumn39" style:family="table-column">
      <style:table-column-properties style:column-width="0.257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2576in" style:use-optimal-column-width="false"/>
    </style:style>
    <style:style style:name="TableColumn42" style:family="table-column">
      <style:table-column-properties style:column-width="0.2576in" style:use-optimal-column-width="false"/>
    </style:style>
    <style:style style:name="TableColumn43" style:family="table-column">
      <style:table-column-properties style:column-width="0.2576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18" style:family="table">
      <style:table-properties style:width="6.693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73" style:parent-style-name="DefaultParagraphFont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text-align="end"/>
    </style:style>
  </office:automatic-styles>
  <office:body>
    <office:text text:use-soft-page-breaks="true">
      <text:p text:style-name="P1">ODSTĄPIENIE OD UMOWY</text:p>
      <text:p text:style-name="P2"><text:s/>(ZWROT PRODUKTU)</text:p>
      <text:p text:style-name="P3"/>
      <text:p text:style-name="Standard">Niniejszym informuję o moim odstąpieniu od umowy sprzedaży następujących rzeczy:</text:p>
      <text:p text:style-name="Standard"><text:s/>……………………………………………………………………………………………………........</text:p>
      <text:p text:style-name="Standard"><text:s text:c="38"/><text:span text:style-name="T4"><text:s/>(proszę wpisać, nazwę produktu, markę, typ, kod)</text:span></text:p>
      <text:p text:style-name="Standard"/>
      <text:p text:style-name="Standard">Imię: ……………………………………………………………………...............................................</text:p>
      <text:p text:style-name="Standard"/>
      <text:p text:style-name="P5">Nazwisko: …………………………………………………………………………………….............</text:p>
      <text:p text:style-name="P6">Adres konsumenta: ………..…………………………….………………………………….…….......</text:p>
      <text:p text:style-name="P7">Kod pocztowy: <text:s text:c="2"/>…....................... …........ <text:s text:c="12"/>Miejscowość: ………………………….……</text:p>
      <text:p text:style-name="P8">Numer transakcji/paragonu:................................................................................................................... <text:s/>Email…………………………………………………………………………………………………</text:p>
      <text:p text:style-name="P9">Telefon kontaktowy:.……..................................……</text:p>
      <text:p text:style-name="P10">Data odbioru/otrzymania towaru: …………….....................................</text:p>
      <text:p text:style-name="P11"/>
      <text:p text:style-name="P12">Proszę o zwrot kwoty: …………………... zł,</text:p>
      <text:p text:style-name="P13">Słownie: ……………………………………………………………………………… …..................<text:line-break/></text:p>
      <text:p text:style-name="P14"><text:span text:style-name="T15">□</text:span> proszę o zwrot powyższej kwoty przelewem na moje konto:</text:p>
      <text:p text:style-name="P16"/>
      <text:p text:style-name="Standard"><text:span text:style-name="T17">Wskazaną kwotę proszę zwrócić na poniższy rachunek bankowy</text:span>: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</table:table>
      <text:p text:style-name="P72"><text:s/>(proszę dokładnie sprawdzić poprawność wpisanego numeru konta bankowego)</text:p>
      <text:p text:style-name="Standard"/>
      <text:p text:style-name="Standard"/>
      <text:p text:style-name="Standard"><text:span text:style-name="T73">□</text:span><text:s/> proszę o zwrot powyższej kwoty przy użyciu formy płatności, którą<text:s/>wybrałem podczas zakupu;</text:p>
      <text:p text:style-name="Standard"/>
      <text:p text:style-name="Standard"/>
      <text:p text:style-name="Standard">*(proszę zaznaczyć wybraną formę zwrotu właściwą dla Państwa żądania )</text:p>
      <text:p text:style-name="Standard"/>
      <text:p text:style-name="Standard"/>
      <text:p text:style-name="Standard"/>
      <text:p text:style-name="P74">………………………………………</text:p>
      <text:p text:style-name="Standard"><text:s text:c="119"/>(podpis kli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 Kołkowski</meta:initial-creator>
    <dc:creator>Dawid Kołkowski</dc:creator>
    <meta:creation-date>2020-10-10T17:51:00Z</meta:creation-date>
    <dc:date>2022-09-29T07:55:00Z</dc:date>
    <meta:template xlink:href="Normal" xlink:type="simple"/>
    <meta:editing-cycles>4</meta:editing-cycles>
    <meta:editing-duration>PT480S</meta:editing-duration>
    <meta:document-statistic meta:page-count="1" meta:paragraph-count="3" meta:word-count="225" meta:character-count="1507" meta:row-count="10" meta:non-whitespace-character-count="1285"/>
  </office:meta>
</office:document-meta>
</file>